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1">
      <style:paragraph-properties fo:break-before="page"/>
    </style:style>
    <style:style style:name="P3" style:family="paragraph" style:parent-style-name="normal">
      <style:paragraph-properties fo:break-before="auto" fo:break-after="auto"/>
      <style:text-properties fo:font-size="12pt" style:font-size-asian="12pt" style:font-size-complex="12pt"/>
    </style:style>
    <style:style style:name="P4" style:family="paragraph" style:parent-style-name="Title" style:master-page-name="Standard">
      <style:paragraph-properties style:page-number="1"/>
    </style:style>
    <style:style style:name="P5" style:family="paragraph" style:parent-style-name="normal" style:list-style-name="L1" style:master-page-name="">
      <loext:graphic-properties draw:fill="none"/>
      <style:paragraph-properties fo:margin-left="1cm" fo:margin-right="0cm" fo:margin-top="0cm" fo:margin-bottom="0.353cm" style:contextual-spacing="false" fo:line-height="115%" fo:text-align="justify" style:justify-single-word="false" fo:orphans="2" fo:widows="2" fo:text-indent="-1cm" style:auto-text-indent="false" style:page-number="auto" fo:break-before="auto" fo:break-after="auto" fo:background-color="transparent" style:writing-mode="lr-tb"/>
      <style:text-properties fo:font-size="12pt" style:font-size-asian="12pt" style:font-size-complex="12pt"/>
    </style:style>
    <style:style style:name="P6" style:family="paragraph" style:parent-style-name="normal" style:list-style-name="L1">
      <loext:graphic-properties draw:fill="none"/>
      <style:paragraph-properties fo:margin-left="1cm" fo:margin-right="0cm" fo:margin-top="0cm" fo:margin-bottom="0.353cm" style:contextual-spacing="false" fo:line-height="115%" fo:text-align="justify" style:justify-single-word="false" fo:orphans="2" fo:widows="2" fo:text-indent="-1cm" style:auto-text-indent="false" fo:break-before="auto" fo:break-after="auto" fo:background-color="transparent" style:writing-mode="lr-tb"/>
      <style:text-properties fo:font-size="12pt" style:font-size-asian="12pt" style:font-size-complex="12pt"/>
    </style:style>
    <style:style style:name="P7" style:family="paragraph" style:parent-style-name="normal" style:list-style-name="L2" style:master-page-name="">
      <loext:graphic-properties draw:fill="none"/>
      <style:paragraph-properties fo:margin-left="1cm" fo:margin-right="0cm" fo:margin-top="0cm" fo:margin-bottom="0.353cm" style:contextual-spacing="false" fo:line-height="115%" fo:text-align="justify" style:justify-single-word="false" fo:orphans="2" fo:widows="2" fo:text-indent="-1cm" style:auto-text-indent="false" style:page-number="auto" fo:break-before="auto" fo:break-after="auto" fo:background-color="transparent" style:writing-mode="lr-tb"/>
      <style:text-properties fo:font-size="12pt" style:font-size-asian="12pt" style:font-size-complex="12pt"/>
    </style:style>
    <style:style style:name="P8" style:family="paragraph" style:parent-style-name="normal" style:list-style-name="L2">
      <loext:graphic-properties draw:fill="none"/>
      <style:paragraph-properties fo:margin-left="1cm" fo:margin-right="0cm" fo:margin-top="0cm" fo:margin-bottom="0.353cm" style:contextual-spacing="false" fo:line-height="115%" fo:text-align="justify" style:justify-single-word="false" fo:orphans="2" fo:widows="2" fo:text-indent="-1cm" style:auto-text-indent="false" fo:break-before="auto" fo:break-after="auto" fo:background-color="transparent" style:writing-mode="lr-tb"/>
      <style:text-properties fo:font-size="12pt" style:font-size-asian="12pt" style:font-size-complex="12pt"/>
    </style:style>
    <style:style style:name="P9" style:family="paragraph" style:parent-style-name="normal" style:list-style-name="L2">
      <loext:graphic-properties draw:fill="none"/>
      <style:paragraph-properties fo:margin-left="1cm" fo:margin-right="0cm" fo:margin-top="0cm" fo:margin-bottom="0.353cm" style:contextual-spacing="false" fo:line-height="115%" fo:text-align="justify" style:justify-single-word="false" fo:orphans="2" fo:widows="2" fo:text-indent="-1cm" style:auto-text-indent="false" fo:background-color="transparent" style:writing-mode="lr-tb"/>
      <style:text-properties fo:font-size="12pt" style:font-size-asian="12pt" style:font-size-complex="12pt"/>
    </style:style>
    <style:style style:name="P10" style:family="paragraph" style:parent-style-name="normal" style:list-style-name="L2">
      <loext:graphic-properties draw:fill="none"/>
      <style:paragraph-properties fo:margin-left="1cm" fo:margin-right="0cm" fo:margin-top="0cm" fo:margin-bottom="0.353cm" style:contextual-spacing="false" fo:line-height="115%" fo:text-align="justify" style:justify-single-word="false" fo:orphans="2" fo:widows="2" fo:text-indent="-1cm" style:auto-text-indent="false" fo:break-before="auto" fo:break-after="auto" fo:background-color="transparent" style:writing-mode="lr-tb"/>
      <style:text-properties fo:font-size="12pt" officeooo:paragraph-rsid="0011403f" style:font-size-asian="12pt" style:font-size-complex="12pt"/>
    </style:style>
    <style:style style:name="P11" style:family="paragraph" style:parent-style-name="normal" style:list-style-name="L3" style:master-page-name="">
      <loext:graphic-properties draw:fill="none"/>
      <style:paragraph-properties fo:margin-left="1cm" fo:margin-right="0cm" fo:margin-top="0cm" fo:margin-bottom="0.353cm" style:contextual-spacing="false" fo:line-height="115%" fo:text-align="justify" style:justify-single-word="false" fo:orphans="2" fo:widows="2" fo:text-indent="-1cm" style:auto-text-indent="false" style:page-number="auto" fo:break-before="auto" fo:break-after="auto" fo:background-color="transparent" style:writing-mode="lr-tb"/>
      <style:text-properties fo:font-size="12pt" style:font-size-asian="12pt" style:font-size-complex="12pt"/>
    </style:style>
    <style:style style:name="P12" style:family="paragraph" style:parent-style-name="normal" style:list-style-name="L3">
      <loext:graphic-properties draw:fill="none"/>
      <style:paragraph-properties fo:margin-left="1cm" fo:margin-right="0cm" fo:margin-top="0cm" fo:margin-bottom="0.353cm" style:contextual-spacing="false" fo:line-height="115%" fo:text-align="justify" style:justify-single-word="false" fo:orphans="2" fo:widows="2" fo:text-indent="-1cm" style:auto-text-indent="false" fo:break-before="auto" fo:break-after="auto" fo:background-color="transparent" style:writing-mode="lr-tb"/>
      <style:text-properties fo:font-size="12pt" style:font-size-asian="12pt" style:font-size-complex="12pt"/>
    </style:style>
    <style:style style:name="P13" style:family="paragraph" style:parent-style-name="normal" style:list-style-name="L4" style:master-page-name="">
      <loext:graphic-properties draw:fill="none"/>
      <style:paragraph-properties fo:margin-left="1cm" fo:margin-right="0cm" fo:margin-top="0cm" fo:margin-bottom="0.353cm" style:contextual-spacing="false" fo:line-height="115%" fo:text-align="justify" style:justify-single-word="false" fo:orphans="2" fo:widows="2" fo:text-indent="-1cm" style:auto-text-indent="false" style:page-number="auto" fo:break-before="auto" fo:break-after="auto" fo:background-color="transparent" style:writing-mode="lr-tb"/>
      <style:text-properties fo:font-size="12pt" style:font-size-asian="12pt" style:font-size-complex="12pt"/>
    </style:style>
    <style:style style:name="P14" style:family="paragraph" style:parent-style-name="normal" style:list-style-name="L4">
      <loext:graphic-properties draw:fill="none"/>
      <style:paragraph-properties fo:margin-left="1cm" fo:margin-right="0cm" fo:margin-top="0cm" fo:margin-bottom="0.353cm" style:contextual-spacing="false" fo:line-height="115%" fo:text-align="justify" style:justify-single-word="false" fo:orphans="2" fo:widows="2" fo:text-indent="-1cm" style:auto-text-indent="false" fo:break-before="auto" fo:break-after="auto" fo:background-color="transparent" style:writing-mode="lr-tb"/>
      <style:text-properties fo:font-size="12pt" style:font-size-asian="12pt" style:font-size-complex="12pt"/>
    </style:style>
    <style:style style:name="T1" style:family="text">
      <style:text-properties officeooo:rsid="0011403f"/>
    </style:style>
    <style:style style:name="T2" style:family="text">
      <style:text-properties officeooo:rsid="00115d8a"/>
    </style:style>
    <style:style style:name="T3" style:family="text">
      <style:text-properties officeooo:rsid="0013275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63cm" fo:text-indent="-0.635cm" fo:margin-left="3.263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98cm" fo:text-indent="-0.635cm" fo:margin-left="3.89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33cm" fo:text-indent="-0.635cm" fo:margin-left="4.53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68cm" fo:text-indent="-0.635cm" fo:margin-left="5.16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03cm" fo:text-indent="-0.635cm" fo:margin-left="5.80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38cm" fo:text-indent="-0.635cm" fo:margin-left="6.438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73cm" fo:text-indent="-0.635cm" fo:margin-left="7.073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onitační řád </text:p>
      <text:p text:style-name="Heading_20_1">Článek I. </text:p>
      <text:p text:style-name="Heading_20_2">Základní ustanovení </text:p>
      <text:list xml:id="list826507306" text:style-name="L1">
        <text:list-item>
          <text:p text:style-name="P5">Bonitační řád stanovuje podmínky pro konání a upravuje postup při bonitaci, která slouží jako základní chovatelské opatření, při němž se rozhoduje o zařazení psa nebo feny do chovu. Současně určuje jednotná kritéria posouzení případných vad <text:line-break/>a nedostatků, při jejichž výskytu není zařazení do chovu přípustné. </text:p>
        </text:list-item>
        <text:list-item>
          <text:p text:style-name="P6">Bonitace je odborná chovatelská činnost. Spočívá v porovnání psa nebo feny podle platného standardu plemene a to s využitím poznatků o exteriérových, povahových<text:line-break/>a zdravotních přednostech či nedostatcích bonitovaného jedince. Slouží především jako vodítko k výběru chovných párů tak, aby se zvýšil odpovědný výběr směrem<text:line-break/>k požadovaným znakům a vlastnostem a eliminovaly se znaky a vlastnosti nežádoucí, <text:line-break/>a to spojováním jedinců, kteří nemají žádnou společnou vadu. Bonitovat lze od věku 15 měsíců. </text:p>
        </text:list-item>
        <text:list-item>
          <text:p text:style-name="P6">Bonitační karta slouží k popisu bonitovaného jedince. Je platná pouze úplně vyplněná, s podpisy majitele bonitovaného jedince, bonitujícího rozhodčího a členů bonitační komise. Bonitační karty se vystavují ve 2 vyhotoveních, jedno pro Spolek a jedno pro majitele bonitovaného jedince. <text:s/></text:p>
        </text:list-item>
      </text:list>
      <text:p text:style-name="Heading_20_1">Článek II. </text:p>
      <text:p text:style-name="Heading_20_2">Všeobecná ustanovení </text:p>
      <text:list xml:id="list4004152946" text:style-name="L2">
        <text:list-item>
          <text:p text:style-name="P7">Při hodnocení na bonitaci je podle předem vypracovaného systému každý posuzovaný jedinec ohodnocen. Součástí systému je i celkové zhodnocení upotřebitelnosti jedince v čistokrevném chovu. Bonitace se mohou účastnit pouze zdraví, čistí a řádně upravení jedinci s platným průkazem původu. Bonitovaný jedinec musí být označen čitelným tetováním nebo čipem, souhlasícím s údaji v jeho průkazu původu. </text:p>
        </text:list-item>
        <text:list-item>
          <text:p text:style-name="P8">Bonitaci provádí výborem určená bonitační komise, která se skládá z rozhodčího exteriéru s aprobací pro plemeno, poradce chovu a dalšího člena chovatelského kolegia. V případě potřeby může výbor Spolku určit i jiné členy bonitační komise. <text:s/></text:p>
        </text:list-item>
        <text:list-item>
          <text:p text:style-name="P8"><text:soft-page-break/>Bonitační komise po posouzení jedince zapíše bonitační posudek i jednotlivé míry psa/feny do bonitační <text:span text:style-name="T1">karty</text:span>. Písemně nebo bonitačním kódem vyjádří celkový výsledek bonitace. <text:s/>V případě negativního rozhodnutí o chovnosti je povinna připojit písemné zdůvodnění tohoto rozhodnutí. Vždy je povinna seznámit majitele psa/feny<text:line-break/>s hodnocením a výsledkem. Zápisy v bonitační <text:span text:style-name="T1">kartě</text:span> jsou potvrzovány podpisy všech členů bonitační komise a majitele psa/feny. </text:p>
        </text:list-item>
        <text:list-item>
          <text:p text:style-name="P8">Úspěšné absolvování bonitace, ostatních stanovených podmínek pro zařazení do chovu a provedená přeregistrace v plemenné knize (u psa povinná ihned po úspěšné bonitaci, chovnou fenu je možné přeregistrovat až při prvním vrhu), opravňuje po dosažení věkové hranice 18 měsíců k chovnému využití. </text:p>
        </text:list-item>
        <text:list-item>
          <text:p text:style-name="P8">Bonitační komise je oprávněna ze závažných důvodů odložit své rozhodnutí<text:line-break/>o způsobilosti k chovu. </text:p>
        </text:list-item>
        <text:list-item>
          <text:p text:style-name="P10">Možný výsledek bonitace je:</text:p>
          <text:p text:style-name="P10">a) chovný/á </text:p>
          <text:p text:style-name="P10">b) chovný/á s podmínkou nebo omezením </text:p>
          <text:p text:style-name="P10">c) nechovný/á </text:p>
        </text:list-item>
        <text:list-item>
          <text:p text:style-name="P8">Majitel bonitovaného jedince má možnost v průběhu bonitace odstoupit. Toto musí být s odůvodněním vyznačeno v bonitační kartě (protokolu) a podepsáno členy bonitační komise i majitelem. </text:p>
        </text:list-item>
        <text:list-item>
          <text:p text:style-name="P9">V případě, že pes není na bonitaci připraven, bonitační komise bonitaci přeruší. Majitel může do 12 kalendářních měsíců nastoupit k jiné bonitaci, aniž by znovu platil bonitační poplatek, tento postup lze udělat pouze 1x.</text:p>
        </text:list-item>
        <text:list-item>
          <text:p text:style-name="P8">Vyřazení psa nebo feny bonitované s výsledkem "chovný" v důsledku následné změny bonitačních kritérií v neprospěch tohoto ohodnocení není přípustné. Tímto ustanovením není dotčeno ustanovení Zápisního řádu spolku upravující podmínky pro vyloučení z chovu. </text:p>
        </text:list-item>
        <text:list-item>
          <text:p text:style-name="P8">Proti rozhodnutí bonitační komise má majitel bonitovaného jedince právo se písemně odvolat výboru Spolku. Musí tak učinit nejpozději do jednoho měsíce po obdržení výsledku bonitace. Pokud výbor odvolání vyhoví, bonitace musí být opakována bez poplatku. Výbor je také oprávněn nařídit opakování bonitace při pochybnosti o identitě bonitovaného jedince. U opakované bonitace musí být přítomný poradce chovu. </text:p>
        </text:list-item>
        <text:list-item>
          <text:p text:style-name="P8">Spolek je povinen zajistit v kalendářním roce minimálně jednu bonitaci. </text:p>
        </text:list-item>
        <text:list-item>
          <text:p text:style-name="P8">Bonitační kartu vypracovává poradce chovu a chovatelské kolegium. Odpovídají <text:line-break/>za úpravy v souladu s platným standardem. </text:p>
        </text:list-item>
      </text:list>
      <text:p text:style-name="P3"><text:soft-page-break/><text:s/></text:p>
      <text:p text:style-name="Heading_20_1">Článek III. </text:p>
      <text:p text:style-name="Heading_20_2">Průběh bonitace </text:p>
      <text:list xml:id="list899416025" text:style-name="L3">
        <text:list-item>
          <text:p text:style-name="P11">Podmínkami pro připuštění čistokrevných jedinců plemene na bonitaci je: </text:p>
          <text:p text:style-name="P12">a) dosažení věku psa/feny minimálně 15 měsíců, </text:p>
          <text:p text:style-name="P12">b) přijetí přihlášky na bonitaci poradcem chovu nebo odpovědnou osobou, tento je oprávněn odmítnout přihlášky zaslané opožděně, neúplně vyplněné nebo v případě, že zjistí, že údaje na přihlášce jsou nepravdivé, </text:p>
          <text:p text:style-name="P12">c) psi nebo feny předvedení na bonitaci musí být zdraví, čistí, řádně upravení a musí mít platné očkování. </text:p>
          <text:p text:style-name="P12">d) na bonitaci bude přijat pouze jedinec, který má splněny všechny ostatní podmínky chovnosti – výstavní ocenění a zdravotní vyšetření. Výstavu je možné splnit v den bonitace, a pokud na ní zvíře nedosáhne potřebného výsledku, může v rámci již zaplaceného poplatku přijít na následující bonitaci Spolku a do té doby potřebný titul doplnit.</text:p>
        </text:list-item>
        <text:list-item>
          <text:p text:style-name="P12">Přihláška na bonitaci je buď v papírové nebo v elektronické podobě. Musí obsahovat zejména plné znění adresy majitele, jméno přihlášeného jedince, datum narození, číslo zápisu, jména obou rodičů s čísly zápisů, termín bonitace, na níž majitel jedince hlásí<text:line-break/>a oboustrannou kopii PP jedince. Součástí přihlášky je i doklad o zaplacení bonitačního poplatku., <text:span text:style-name="T3">doložení výsledky vyšetření DKK a LP.</text:span> Přihlášku musí majitel psa zaslat nejpozději do 14 dnů před termínem, a to buď prostřednictvím administrativního systému administrativa.spolekstrakacu.cz nebo v <text:span text:style-name="T2">listinné formě poštou </text:span>na adresu poradce chovu. </text:p>
        </text:list-item>
        <text:list-item>
          <text:p text:style-name="P12">Členové bonitační komise nesmí provádět bonitaci u jedinců, kteří jsou v jejich vlastnictví. </text:p>
        </text:list-item>
        <text:list-item>
          <text:p text:style-name="P12">Poradce chovu nebo osoba pověřená výborem vyznačí absolvování bonitace<text:line-break/>do průkazu původu ihned. Absolvování bonitace potvrdí do průkazu původu i bonitující rozhodčí. Chovnost vyznačí poradce chovu do průkazu původu po splnění všech podmínek chovnosti. <text:s/></text:p>
        </text:list-item>
        <text:list-item>
          <text:p text:style-name="P12">V případech, kdy není možné objektivně posoudit stav zvířete v důsledku nezbytnosti vyžádání odborného vyšetření, může komise rozhodnout o odložení rozhodnutí<text:line-break/>na další bonitaci. V těchto případech majitel psa již neplatí další bonitační poplatek<text:line-break/><text:soft-page-break/>a ani nezasílá další přihlášku k bonitaci. Odložení bonitace musí být i s odůvodněním vyznačeno v bonitační kartě s podpisy majitele a bonitační komise. </text:p>
        </text:list-item>
        <text:list-item>
          <text:p text:style-name="P12">Pokud se majitel psa k bonitaci nedostaví a svou neúčast neomluví nejpozději v den bonitace e-mailem na info@spolekstrakacu.cz, poplatek propadá ve prospěch Spolku. V případech, kdy se majitel psa z vážných důvodů nemůže bonitace zúčastnit a řádně se výše uvedeným způsobem omluví, neplatí na další bonitaci Spolku ČSP konanou nejpozději do konce následujícího kalendářního roku nový poplatek. K opakované bonitaci se musí znovu přihlásit. </text:p>
        </text:list-item>
        <text:list-item>
          <text:p text:style-name="P12">Pořadatel je povinen zkontrolovat, zda nedochází k opakované bonitaci bonitovaného jedince. </text:p>
        </text:list-item>
        <text:list-item>
          <text:p text:style-name="P12">Pokud člen Spolku přiveze importovaného, již chovného jedince do ČR a chce jej<text:line-break/>v rámci Spolku chovně využívat, je povinen tohoto jedince předvést na bonitaci a to bezplatně. Náklady jdou k tíži Spolku. Výjimky může na požádání udělit výbor. <text:s/></text:p>
        </text:list-item>
        <text:list-item>
          <text:p text:style-name="P12">O výjimkách oproti předchozímu ustanovení, zejména ve sporných případech (např. při dvojím státním občanství majitele psa) rozhoduje výbor. Může rozhodnout, že při chovném využití jedinců ve vlastnictví těchto osob lze postupovat obdobně jako<text:line-break/>v případech zahraničního krytí. Rozhodující pro toto rozhodnutí je zpravidla místo trvalého pobytu majitele, případně pobytu psa (místem trvalého pobytu psa se rozumí zpravidla místo - stát, kde je pes zaregistrován v plemenné knize). </text:p>
        </text:list-item>
      </text:list>
      <text:p text:style-name="P3"><text:s/></text:p>
      <text:p text:style-name="P3"/>
      <text:p text:style-name="P2">Článek IV. </text:p>
      <text:p text:style-name="Heading_20_2">Závěrečná ustanovení </text:p>
      <text:list xml:id="list1173840101" text:style-name="L4">
        <text:list-item>
          <text:p text:style-name="P13">Výše poplatků za bonitaci se řídí směrnicí o poplatcích Spolku. Poplatky slouží ke krytí veškerých nákladů spojených s přípravou, provedením bonitace a zajištěním následného administrativního zpracování jejich výsledků. Přeregistrace chovnosti není zahrnuta v bonitačním poplatku. </text:p>
        </text:list-item>
        <text:list-item>
          <text:p text:style-name="P14">Přílohou bonitačního řádu je Směrnice č. 2 pro zařazování jedinců plemene český strakatý pes do chovu. </text:p>
          <text:p text:style-name="P14"/>
        </text:list-item>
      </text:list>
      <text:p text:style-name="P3"><text:s/></text:p>
      <text:p text:style-name="P3">Tento Bonitační řád nabývá platnosti dnem schválení členskou schůzí Spolku dne 20.11.20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cs" fo:country="CZ"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 style:family="paragraph" style:default-outline-level="">
      <style:paragraph-properties fo:margin-top="0cm" fo:margin-bottom="0.353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27T14:42:18.538000000</dc:date>
    <meta:editing-duration>PT17M27S</meta:editing-duration>
    <meta:editing-cycles>3</meta:editing-cycles>
    <meta:generator>LibreOffice/7.2.5.2$Windows_X86_64 LibreOffice_project/499f9727c189e6ef3471021d6132d4c694f357e5</meta:generator>
    <meta:document-statistic meta:table-count="0" meta:image-count="0" meta:object-count="0" meta:page-count="5" meta:paragraph-count="47" meta:word-count="1147" meta:character-count="7964" meta:non-whitespace-character-count="6836"/>
  </office:meta>
</office:document-meta>
</file>